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1.1423in"/>
    </style:style>
    <style:style style:name="TableColumn12" style:family="table-column">
      <style:table-column-properties style:column-width="1.4618in"/>
    </style:style>
    <style:style style:name="TableColumn13" style:family="table-column">
      <style:table-column-properties style:column-width="1.3923in"/>
    </style:style>
    <style:style style:name="TableColumn14" style:family="table-column">
      <style:table-column-properties style:column-width="2.1229in"/>
    </style:style>
    <style:style style:name="TableColumn15" style:family="table-column">
      <style:table-column-properties style:column-width="0.8305in"/>
    </style:style>
    <style:style style:name="Table9" style:family="table">
      <style:table-properties style:width="7.1868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text-align="end"/>
    </style:style>
    <style:style style:name="P485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0.00 del<text:s/>13<text:s/>OTTOBRE 2023</text:p>
      <text:p text:style-name="Normale"><text:span text:style-name="T2"><text:s text:c="13"/>ASSEMBLEA SINDACALE</text:span><text:span text:style-name="T3"><text:s/>FLC CGIL<text:s/></text:span><text:span text:style-name="T4"><text:s/></text:span><text:span text:style-name="T5">18</text:span><text:span text:style-name="T6"><text:s/>ottobre 2023</text:span></text:p>
      <text:p text:style-name="P7"><text:s text:c="51"/>dalle ore 08.30 alle ore 10.30</text:p>
      <text:p text:style-name="P8">PLESSO………………………………………………………………………………………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/>COGNOME</text:p>
          </table:table-cell>
          <table:table-cell table:style-name="TableCell21">
            <text:p text:style-name="P22">NOME</text:p>
          </table:table-cell>
          <table:table-cell table:style-name="TableCell23">
            <text:p text:style-name="P24">Firma di adesione<text:s/></text:p>
          </table:table-cell>
          <table:table-cell table:style-name="TableCell25">
            <text:p text:style-name="P26">Firma di non adesione</text:p>
          </table:table-cell>
          <table:table-cell table:style-name="TableCell27">
            <text:p text:style-name="P28">Ore dalle/all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Normale"/>
      <text:p text:style-name="Normale">Le Referenti di plesso Comunicano le classi che, a seguito delle<text:s/>adesioni allo sciopero e/o assemblea del personale ATA e/o docente, modificano l’orario di entrata ed uscita.<text:tab/></text:p>
      <text:p text:style-name="P484">IL RESPONSABILE DEL PLESSO</text:p>
      <text:p text:style-name="P485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ANNA DONNANTUONI</dc:creator>
    <meta:creation-date>2023-10-10T08:15:00Z</meta:creation-date>
    <dc:date>2023-10-10T08:15:00Z</dc:date>
    <meta:print-date>2022-11-10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