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1" style:family="table-column">
      <style:table-column-properties style:column-width="0.2368in"/>
    </style:style>
    <style:style style:name="TableColumn12" style:family="table-column">
      <style:table-column-properties style:column-width="1.1423in"/>
    </style:style>
    <style:style style:name="TableColumn13" style:family="table-column">
      <style:table-column-properties style:column-width="1.4618in"/>
    </style:style>
    <style:style style:name="TableColumn14" style:family="table-column">
      <style:table-column-properties style:column-width="1.3923in"/>
    </style:style>
    <style:style style:name="TableColumn15" style:family="table-column">
      <style:table-column-properties style:column-width="2.1229in"/>
    </style:style>
    <style:style style:name="TableColumn16" style:family="table-column">
      <style:table-column-properties style:column-width="0.8305in"/>
    </style:style>
    <style:style style:name="Table10" style:family="table">
      <style:table-properties style:width="7.1868in" fo:margin-left="-0.299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bottom="0in" fo:line-height="100%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 fo:line-height="100%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margin-bottom="0in" fo:line-height="100%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in" fo:line-height="100%"/>
    </style:style>
    <style:style style:name="P485" style:parent-style-name="Normale" style:family="paragraph">
      <style:paragraph-properties fo:text-align="end"/>
    </style:style>
    <style:style style:name="P486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 da inviare entro le ore 10.00 del<text:s/>09 OTTOBRE<text:s/>2023</text:p>
      <text:p text:style-name="Normale"><text:span text:style-name="T2"><text:s text:c="13"/>ASSEMBLEA SINDACALE</text:span><text:span text:style-name="T3"><text:s/>UIL SCUOLA RUA</text:span><text:span text:style-name="T4">.</text:span><text:s/><text:span text:style-name="T5"><text:s/></text:span><text:span text:style-name="T6">GIOVEDI’12</text:span><text:span text:style-name="T7"><text:s/>ottobre 2023</text:span></text:p>
      <text:p text:style-name="P8"><text:s text:c="51"/>dalle ore 08.00 alle ore 11.00</text:p>
      <text:p text:style-name="P9">PLESSO…………………………………………………………………………………………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/>COGNOME</text:p>
          </table:table-cell>
          <table:table-cell table:style-name="TableCell22">
            <text:p text:style-name="P23">NOME</text:p>
          </table:table-cell>
          <table:table-cell table:style-name="TableCell24">
            <text:p text:style-name="P25">Firma di adesione<text:s/></text:p>
          </table:table-cell>
          <table:table-cell table:style-name="TableCell26">
            <text:p text:style-name="P27">Firma di non adesione</text:p>
          </table:table-cell>
          <table:table-cell table:style-name="TableCell28">
            <text:p text:style-name="P29">Ore dalle/all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<text:s/>modificano l’orario di entrata ed uscita.<text:tab/></text:p>
      <text:p text:style-name="P485">IL RESPONSABILE DEL PLESSO</text:p>
      <text:p text:style-name="P486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BIANCAMARIA ROMANIELLO</dc:creator>
    <meta:creation-date>2023-10-05T11:37:00Z</meta:creation-date>
    <dc:date>2023-10-05T11:37:00Z</dc:date>
    <meta:print-date>2022-11-10T10:45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19" meta:character-count="801" meta:row-count="5" meta:non-whitespace-character-count="683"/>
  </office:meta>
</office:document-meta>
</file>