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1.1423in"/>
    </style:style>
    <style:style style:name="TableColumn17" style:family="table-column">
      <style:table-column-properties style:column-width="1.4618in"/>
    </style:style>
    <style:style style:name="TableColumn18" style:family="table-column">
      <style:table-column-properties style:column-width="1.3923in"/>
    </style:style>
    <style:style style:name="TableColumn19" style:family="table-column">
      <style:table-column-properties style:column-width="2.1229in"/>
    </style:style>
    <style:style style:name="TableColumn20" style:family="table-column">
      <style:table-column-properties style:column-width="0.8305in"/>
    </style:style>
    <style:style style:name="Table14" style:family="table">
      <style:table-properties style:width="7.1868in" fo:margin-left="-0.299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margin-bottom="0in" fo:line-height="100%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Row294" style:family="table-row">
      <style:table-row-properties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margin-bottom="0in" fo:line-height="1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margin-bottom="0in" fo:line-height="100%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margin-bottom="0in" fo:line-height="100%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Row333" style:family="table-row">
      <style:table-row-properties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e" style:family="paragraph">
      <style:paragraph-properties fo:margin-bottom="0in" fo:line-height="100%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margin-bottom="0in" fo:line-height="100%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e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margin-bottom="0in" fo:line-height="100%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margin-bottom="0in" fo:line-height="100%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Row385" style:family="table-row">
      <style:table-row-properties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paragraph-properties fo:margin-bottom="0in" fo:line-height="100%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margin-bottom="0in" fo:line-height="100%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margin-bottom="0in" fo:line-height="100%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margin-bottom="0in" fo:line-height="100%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Row411" style:family="table-row">
      <style:table-row-properties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Normale" style:family="paragraph">
      <style:paragraph-properties fo:margin-bottom="0in" fo:line-height="100%"/>
    </style:style>
    <style:style style:name="TableCell4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margin-bottom="0in" fo:line-height="100%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margin-bottom="0in" fo:line-height="100%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Normale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Row450" style:family="table-row">
      <style:table-row-properties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Normale" style:family="paragraph">
      <style:paragraph-properties fo:margin-bottom="0in" fo:line-height="100%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Normale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e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e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e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Normale" style:family="paragraph">
      <style:paragraph-properties fo:margin-bottom="0in" fo:line-height="100%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Normale" style:family="paragraph">
      <style:paragraph-properties fo:margin-bottom="0in" fo:line-height="100%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margin-bottom="0in" fo:line-height="100%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fo:margin-bottom="0in" fo:line-height="100%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e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margin-bottom="0in" fo:line-height="100%"/>
    </style:style>
    <style:style style:name="P489" style:parent-style-name="Normale" style:family="paragraph">
      <style:paragraph-properties fo:text-align="end"/>
    </style:style>
    <style:style style:name="P490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<text:s/>da inviare entro le ore 10.00 del<text:s/>28 settembre 2023</text:p>
      <text:p text:style-name="Normale"><text:span text:style-name="T2"><text:s text:c="13"/></text:span><text:span text:style-name="T3">ASSEMBLEA SINDACALE</text:span><text:span text:style-name="T4">-<text:s/></text:span><text:span text:style-name="T5">CISL SCUOLA</text:span><text:span text:style-name="T6">.</text:span><text:s/><text:span text:style-name="T7"><text:s/></text:span><text:span text:style-name="T8"><text:s/></text:span>–<text:s/><text:span text:style-name="T9">Mercole</text:span><text:span text:style-name="T10">d</text:span><text:span text:style-name="T11">ì 04 ottobre 2023</text:span></text:p>
      <text:p text:style-name="P12"><text:s text:c="12"/><text:s text:c="38"/><text:s/>dalle ore<text:s/>08.30<text:s/>alle ore 10.30</text:p>
      <text:p text:style-name="P13">PLESSO…………………………………………………………………………………………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/>COGNOME</text:p>
          </table:table-cell>
          <table:table-cell table:style-name="TableCell26">
            <text:p text:style-name="P27">NOME</text:p>
          </table:table-cell>
          <table:table-cell table:style-name="TableCell28">
            <text:p text:style-name="P29">Firma di adesione<text:s/></text:p>
          </table:table-cell>
          <table:table-cell table:style-name="TableCell30">
            <text:p text:style-name="P31">Firma di non adesione</text:p>
          </table:table-cell>
          <table:table-cell table:style-name="TableCell32">
            <text:p text:style-name="P33">Ore dalle/alle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</table:table>
      <text:p text:style-name="Normale"/>
      <text:p text:style-name="Normale">Le Referenti di plesso Comunicano le classi che, a seguito delle adesioni<text:s/>allo<text:s/>sciopero e/o assemblea del personale ATA e/o docente, modificano l’orario di entrata ed uscita.<text:tab/></text:p>
      <text:p text:style-name="P489">IL RESPONSABILE DEL PLESSO</text:p>
      <text:p text:style-name="P490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BIANCAMARIA ROMANIELLO</dc:creator>
    <meta:creation-date>2023-09-27T06:58:00Z</meta:creation-date>
    <dc:date>2023-09-27T06:58:00Z</dc:date>
    <meta:print-date>2022-11-10T1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6" meta:row-count="5" meta:non-whitespace-character-count="687"/>
  </office:meta>
</office:document-meta>
</file>