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2673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715in"/>
    </style:style>
    <style:style style:name="Table3" style:family="table">
      <style:table-properties style:width="7.3833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3" style:family="table-row">
      <style:table-row-properties style:min-row-height="0.504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P407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08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FOGLIO FIRM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SCIOPERO<text:s/><text:s/>DEL<text:s/>06 0ttobre<text:s/>2023<text:s/>- S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/>
            <text:p text:style-name="P16">PLESSO<text:s/>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/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Firma di adesione Dichiara di aderire allo sciopero<text:s/></text:p>
          </table:table-cell>
          <table:table-cell table:style-name="TableCell26">
            <text:p text:style-name="P27">Firma di non adesione Dichiara di aderire allo sciopero</text:p>
          </table:table-cell>
          <table:table-cell table:style-name="TableCell28">
            <text:p text:style-name="P29">Firma Dichiara di non aver ancora maturato alcuna decisione al riguard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 text:c="84"/>IL RESPONSABILE DEL PLESSO</text:p>
      <text:p text:style-name="Normale"><text:s text:c="74"/><text:s text:c="60"/><text:s text:c="12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3-09-26T12:23:00Z</meta:creation-date>
    <dc:date>2023-09-26T12:23:00Z</dc:date>
    <meta:print-date>2023-09-18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