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Default">
      <style:paragraph-properties fo:text-align="end" style:justify-single-word="false"/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Normale">
      <style:paragraph-properties fo:text-align="justify" style:justify-single-word="false"/>
      <style:text-properties style:font-name="Verdana" style:font-name-complex="Times New Roman"/>
    </style:style>
    <style:style style:name="P6" style:family="paragraph" style:parent-style-name="Normale">
      <style:paragraph-properties fo:text-align="justify" style:justify-single-word="false"/>
      <style:text-properties style:font-name="Verdana"/>
    </style:style>
    <style:style style:name="P7" style:family="paragraph" style:parent-style-name="Normale">
      <style:paragraph-properties fo:text-align="end" style:justify-single-word="false"/>
      <style:text-properties style:font-name="Verdana"/>
    </style:style>
    <style:style style:name="P8" style:family="paragraph" style:parent-style-name="Normale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Verdana" fo:font-size="11pt" style:font-size-asian="11pt" style:font-name-complex="Calibri" style:font-size-complex="11pt"/>
    </style:style>
    <style:style style:name="T4" style:family="text">
      <style:text-properties style:font-name="Verdana" fo:font-size="8pt" style:font-size-asian="8pt" style:font-name-complex="Calibri" style:font-size-complex="8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officeooo:rsid="00091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2">ALLEGATO G – CONFERMA SOMMINISTRAZIONE FARMACI</text:span></text:span></text:p>
      <text:p text:style-name="P2"><text:span text:style-name="Car._20_predefinito_20_paragrafo"><text:span text:style-name="T3">(</text:span></text:span><text:span text:style-name="Car._20_predefinito_20_paragrafo"><text:span text:style-name="T4">da compilare a cura dei genitori/responsabili genitoriali dell’alunno e da consegnare al Dirigente Scolastico unitamente alla prescrizione del medico curante) </text:span></text:span></text:p>
      <text:p text:style-name="P4"/>
      <text:p text:style-name="P4">AL DIRIGENTE SCOLASTICO </text:p>
      <text:p text:style-name="P4">I.C. “<text:span text:style-name="T7">Salerno V Ogliara</text:span>”</text:p>
      <text:p text:style-name="P4"><text:s/>(SA)</text:p>
      <text:p text:style-name="P4"/>
      <text:p text:style-name="P5"/>
      <text:p text:style-name="P6">Il/La sottoscritto/a _______________________________________________ genitore dell'alunno/a ___________________________________________________</text:p>
      <text:p text:style-name="P6">frequentante la classe/sez.____________ della scuola _________________________</text:p>
      <text:p text:style-name="P6">in riferimento alla richiesta di somministrazione dei <text:s text:c="2"/>farmaci in orario scolastico <text:s text:c="2"/>al__ figlio/a__ <text:s text:c="2"/>presentata nell’ a.s. _____________</text:p>
      <text:p text:style-name="P1"><text:span text:style-name="Car._20_predefinito_20_paragrafo"><text:span text:style-name="T5">DICHIARA</text:span></text:span><text:span text:style-name="Car._20_predefinito_20_paragrafo"><text:span text:style-name="T1"> </text:span></text:span></text:p>
      <text:p text:style-name="P3"><text:span text:style-name="Car._20_predefinito_20_paragrafo"><text:span text:style-name="T6"></text:span></text:span><text:span text:style-name="Car._20_predefinito_20_paragrafo"><text:span text:style-name="T1"> che permangono le stesse condizioni in merito a: patologia, dose e modalità di somministrazione riportati nella certificazione aggiornata redatta dal medico curante, dott. ____________________________________________ed allegata alla presente;</text:span></text:span></text:p>
      <text:p text:style-name="P3"><text:span text:style-name="Car._20_predefinito_20_paragrafo"><text:span text:style-name="T6"></text:span></text:span><text:span text:style-name="Car._20_predefinito_20_paragrafo"><text:span text:style-name="T1"> che non permangono le stesse condizioni e pertanto si chiede l’aggiornamento del piano terapeutico e si presenterà nuovo certificato medico.</text:span></text:span></text:p>
      <text:p text:style-name="P6">Si dichiara altresì che la validità e relativa data di scadenza del farmaco è stata controllata dalla famiglia. </text:p>
      <text:p text:style-name="P6">In caso di scadenza durante l’anno si provvederà alla sostituzione del farmaco scaduto.</text:p>
      <text:p text:style-name="P6"/>
      <text:p text:style-name="P6"/>
      <text:p text:style-name="P6">Data, ________________<text:tab/><text:tab/><text:tab/><text:tab/><text:tab/><text:tab/> <text:s text:c="4"/>FIRMA </text:p>
      <text:p text:style-name="P7"><text:tab/><text:tab/><text:tab/><text:tab/><text:tab/><text:tab/><text:tab/> <text:s text:c="11"/>__________________________________</text:p>
      <text:p text:style-name="Normale"/>
      <text:p text:style-name="P8"/>
      <text:p text:style-name="P8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orphans="0" fo:widows="0" fo:hyphenation-ladder-count="no-limit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llegato 1:</dc:title>
    <dc:description/>
    <dc:subject/>
    <meta:initial-creator>Utente</meta:initial-creator>
    <meta:creation-date>2022-09-05T11:13:00Z</meta:creation-date>
    <dc:date>2023-09-14T17:26:26.194000000</dc:date>
    <meta:print-date>2013-10-10T09:00:00Z</meta:print-date>
    <meta:editing-cycles>3</meta:editing-cycles>
    <meta:editing-duration>PT22S</meta:editing-duration>
    <meta:document-statistic meta:table-count="0" meta:image-count="0" meta:object-count="0" meta:page-count="1" meta:paragraph-count="15" meta:word-count="147" meta:character-count="1306" meta:non-whitespace-character-count="1132"/>
    <meta:template xlink:type="simple" xlink:actuate="onRequest" xlink:title="" xlink:href="Normal"/>
  </office:meta>
</office:document-meta>
</file>