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Default">
      <style:text-properties style:font-name="Verdana" fo:font-size="11pt" style:font-size-asian="11pt" style:font-size-complex="11pt"/>
    </style:style>
    <style:style style:name="P3" style:family="paragraph" style:parent-style-name="Default">
      <style:paragraph-properties fo:margin-top="0cm" fo:margin-bottom="0.302cm" style:contextual-spacing="false"/>
      <style:text-properties style:font-name="Verdana" fo:font-size="11pt" style:font-size-asian="11pt" style:font-size-complex="11pt"/>
    </style:style>
    <style:style style:name="P4" style:family="paragraph" style:parent-style-name="Default">
      <style:paragraph-properties>
        <style:tab-stops>
          <style:tab-stop style:position="10.562cm"/>
        </style:tab-stops>
      </style:paragraph-properties>
      <style:text-properties style:font-name="Verdana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.268cm" style:contextual-spacing="false" fo:text-align="justify" style:justify-single-word="false"/>
    </style:style>
    <style:style style:name="P7" style:family="paragraph" style:parent-style-name="Default">
      <style:paragraph-properties fo:break-before="page"/>
      <style:text-properties style:use-window-font-color="true" loext:opacity="0%" style:font-name="Verdana" fo:font-size="11pt" style:font-size-asian="11pt" style:font-size-complex="11pt"/>
    </style:style>
    <style:style style:name="P8" style:family="paragraph" style:parent-style-name="Default">
      <style:text-properties style:use-window-font-color="true" loext:opacity="0%" style:font-name="Verdana" fo:font-size="11pt" style:font-size-asian="11pt" style:font-size-complex="11pt"/>
    </style:style>
    <style:style style:name="P9" style:family="paragraph" style:parent-style-name="Default">
      <style:paragraph-properties>
        <style:tab-stops>
          <style:tab-stop style:position="10.562cm"/>
        </style:tab-stops>
      </style:paragraph-properties>
      <style:text-properties style:use-window-font-color="true" loext:opacity="0%" style:font-name="Verdana" fo:font-size="11pt" style:font-size-asian="11pt" style:font-size-complex="11pt"/>
    </style:style>
    <style:style style:name="P10" style:family="paragraph" style:parent-style-name="Normale">
      <style:paragraph-properties>
        <style:tab-stops>
          <style:tab-stop style:position="10.562cm"/>
        </style:tab-stops>
      </style:paragraph-properties>
    </style:style>
    <style:style style:name="P11" style:family="paragraph" style:parent-style-name="Default" style:master-page-name="MP0">
      <style:paragraph-properties fo:text-align="justify" style:justify-single-word="false" style:page-number="auto" fo:break-before="pag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pan text:style-name="Car._20_predefinito_20_paragrafo"><text:span text:style-name="T2">ALLEGATO C</text:span></text:span><text:span text:style-name="Car._20_predefinito_20_paragrafo"><text:span text:style-name="T4"> - </text:span></text:span><text:span text:style-name="Car._20_predefinito_20_paragrafo"><text:span text:style-name="T3">VERBALE DI CONSEGNA DEL FARMACO A SCUOLA E DI ATTIVAZIONE PROCEDURA SOMMINISTRAZIONE FARMACO A SCUOLA</text:span></text:span></text:p>
      <text:p text:style-name="P5"><text:span text:style-name="Car._20_predefinito_20_paragrafo"><text:span text:style-name="T3"><text:s/></text:span></text:span></text:p>
      <text:p text:style-name="P2">Il giorno …............ alle ore ............... la/il sig. …...................................................</text:p>
      <text:p text:style-name="P2"/>
      <text:p text:style-name="P2">genitore dell'alunno/a .........................................................................................</text:p>
      <text:p text:style-name="P2"/>
      <text:p text:style-name="P2">frequentante la sezione/classe ................. sez. ……………. della scuola ......................</text:p>
      <text:p text:style-name="P2"/>
      <text:p text:style-name="P2">plesso ……………………………………………………… consegna ai docenti di classe un flacone/una </text:p>
      <text:p text:style-name="P2"/>
      <text:p text:style-name="P2">confezione nuovo/a ed integro/a del medicinale </text:p>
      <text:p text:style-name="P2">...................................................................................................................... </text:p>
      <text:p text:style-name="P2"/>
      <text:p text:style-name="P2">da somministrare all’alunno/a ……………………………………………………………………………………… in </text:p>
      <text:p text:style-name="P2"/>
      <text:p text:style-name="P2">caso di …...........................................................................................................</text:p>
      <text:p text:style-name="P2"/>
      <text:p text:style-name="P2">nella dose .........................................................................................................</text:p>
      <text:p text:style-name="P2"/>
      <text:p text:style-name="P1">come da certificazione medica consegnata in segreteria e in copia allegata alla</text:p>
      <text:p text:style-name="P1"/>
      <text:p text:style-name="P2">presente, rilasciata in data …........................... dal dott. .......................................</text:p>
      <text:p text:style-name="P2"/>
      <text:p text:style-name="P2"/>
      <text:p text:style-name="P2">Il genitore: </text:p>
      <text:p text:style-name="P6"><text:span text:style-name="Car._20_predefinito_20_paragrafo"><text:span text:style-name="T5">• </text:span></text:span><text:span text:style-name="Car._20_predefinito_20_paragrafo"><text:span text:style-name="T4">autorizza il personale della scuola a somministrare il farmaco e solleva lo stesso personale da ogni responsabilità derivante dalla somministrazione del farmaco stesso. </text:span></text:span></text:p>
      <text:p text:style-name="P5"><text:span text:style-name="Car._20_predefinito_20_paragrafo"><text:span text:style-name="T5">• </text:span></text:span><text:span text:style-name="Car._20_predefinito_20_paragrafo"><text:span text:style-name="T4">provvederà a rifornire la scuola di una nuova confezione integra, ogni qual volta il medicinale sarà terminato, inoltre comunicherà immediatamente ogni eventuale variazione di trattamento. </text:span></text:span></text:p>
      <text:p text:style-name="P2"/>
      <text:p text:style-name="P2">Il Dirigente Scolastico: </text:p>
      <text:p text:style-name="P2"/>
      <text:p text:style-name="P3"> autorizza la procedura di somministrazione del farmaco, secondo le indicazioni contenute negli allegati A-B </text:p>
      <text:p text:style-name="P3"> individua il seguente personale scolastico...........................................................</text:p>
      <text:p text:style-name="P3">…………………………………………………………………………………………………………………………………………….</text:p>
      <text:p text:style-name="P3">quali somministratori autorizzati </text:p>
      <text:p text:style-name="P1"> è autorizzato dalla famiglia a ricorrere ai numeri di emergenza, in caso di improvvisa emergenza </text:p>
      <text:p text:style-name="P7">La famiglia è sempre disponibile e prontamente rintracciabile ai seguenti numeri telefonici: </text:p>
      <text:p text:style-name="P8">..................................................... <text:s text:c="9"/>..................................................... </text:p>
      <text:p text:style-name="P8"/>
      <text:p text:style-name="P8"/>
      <text:p text:style-name="P8">I Genitori....................................................... </text:p>
      <text:p text:style-name="P8"/>
      <text:p text:style-name="P8">....................................................................</text:p>
      <text:p text:style-name="P8"/>
      <text:p text:style-name="P8">Il Dirigente Scolastico <text:s text:c="53"/>Il Personale Scolastico</text:p>
      <text:p text:style-name="P8"><text:s text:c="53"/></text:p>
      <text:p text:style-name="P9">....................................................<text:tab/>……………………………………………………</text:p>
      <text:p text:style-name="P9"/>
      <text:p text:style-name="P4"><text:tab/>………………………………………….....</text:p>
      <text:p text:style-name="P4"><text:s text:c="47"/></text:p>
      <text:p text:style-name="P10"><text:span text:style-name="Car._20_predefinito_20_paragrafo"><text:span text:style-name="T1"><text:tab/>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tente</meta:initial-creator>
    <dc:creator>Gatto</dc:creator>
    <meta:creation-date>2022-09-01T08:12:00Z</meta:creation-date>
    <dc:date>2022-09-01T08:12:00Z</dc:date>
    <meta:editing-cycles>2</meta:editing-cycles>
    <meta:editing-duration>PT0S</meta:editing-duration>
    <meta:document-statistic meta:table-count="0" meta:image-count="0" meta:object-count="0" meta:page-count="2" meta:paragraph-count="32" meta:word-count="209" meta:character-count="2645" meta:non-whitespace-character-count="2286"/>
    <meta:template xlink:type="simple" xlink:actuate="onRequest" xlink:title="" xlink:href="Normal"/>
  </office:meta>
</office:document-meta>
</file>