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 fo:break-before="page"/>
    </style:style>
    <style:style style:name="P4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6" style:family="paragraph" style:parent-style-name="Default">
      <style:paragraph-properties fo:text-align="end" style:justify-single-word="false"/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Normale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Verdana" fo:font-size="11pt" style:font-size-asian="11pt" style:font-name-complex="Calibri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Verdana" fo:font-size="11pt" style:font-size-asian="11pt" style:font-name-complex="Calibri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style:use-window-font-color="true" loext:opacity="0%" style:font-name="Verdana"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use-window-font-color="true" loext:opacity="0%" style:font-name="Verdana" fo:font-size="11pt" style:font-size-asian="11pt" style:font-size-complex="11pt"/>
    </style:style>
    <style:style style:name="P17" style:family="paragraph" style:parent-style-name="Default">
      <style:paragraph-properties fo:text-align="justify" style:justify-single-word="false"/>
      <style:text-properties style:use-window-font-color="true" loext:opacity="0%" style:font-name="Verdana" fo:font-size="11pt" style:font-size-asian="11pt" style:font-name-complex="Calibri" style:font-size-complex="11pt"/>
    </style:style>
    <style:style style:name="P18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use-window-font-color="true" loext:opacity="0%" style:font-name="Verdana" fo:font-size="11pt" style:font-size-asian="11pt" style:font-name-complex="Calibri" style:font-size-complex="11pt"/>
    </style:style>
    <style:style style:name="P19" style:family="paragraph" style:parent-style-name="Default">
      <style:paragraph-properties fo:text-align="justify" style:justify-single-word="false"/>
      <style:text-properties style:use-window-font-color="true" loext:opacity="0%" style:font-name="Verdana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use-window-font-color="true" loext:opacity="0%" style:font-name="Verdana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Default">
      <style:text-properties style:use-window-font-color="true" loext:opacity="0%" style:font-name="Verdana" fo:font-size="9pt" fo:font-weight="bold" style:font-size-asian="9pt" style:font-weight-asian="bold" style:font-name-complex="Calibri" style:font-size-complex="9pt" style:font-weight-complex="bold"/>
    </style:style>
    <style:style style:name="P22" style:family="paragraph" style:parent-style-name="Default">
      <style:paragraph-properties>
        <style:tab-stops>
          <style:tab-stop style:position="9.8cm"/>
        </style:tab-stops>
      </style:paragraph-properties>
      <style:text-properties style:use-window-font-color="true" loext:opacity="0%" style:font-name="Verdana" fo:font-size="9pt" fo:font-weight="bold" style:font-size-asian="9pt" style:font-weight-asian="bold" style:font-name-complex="Calibri" style:font-size-complex="9pt" style:font-weight-complex="bold"/>
    </style:style>
    <style:style style:name="P23" style:family="paragraph" style:parent-style-name="Default">
      <style:paragraph-properties>
        <style:tab-stops>
          <style:tab-stop style:position="9.8cm"/>
        </style:tab-stops>
      </style:paragraph-properties>
      <style:text-properties style:use-window-font-color="true" loext:opacity="0%" style:font-name="Verdana" fo:font-size="9pt" style:font-size-asian="9pt" style:font-size-complex="9pt"/>
    </style:style>
    <style:style style:name="P24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5" style:family="paragraph" style:parent-style-name="Default" style:list-style-name="L3">
      <style:paragraph-properties fo:text-align="justify" style:justify-single-word="false"/>
      <style:text-properties style:use-window-font-color="true" loext:opacity="0%" style:font-name="Verdana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Default" style:list-style-name="L3">
      <style:paragraph-properties fo:text-align="justify" style:justify-single-word="false"/>
    </style:style>
    <style:style style:name="P27" style:family="paragraph" style:parent-style-name="Heading_20_3">
      <style:text-properties style:font-name="Verdana" style:font-size-complex="11pt"/>
    </style:style>
    <style:style style:name="P28" style:family="paragraph" style:parent-style-name="Normale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9" style:family="paragraph" style:parent-style-name="Normale" style:list-style-name="L2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style:font-size-asian="11pt" style:font-name-complex="Calibri" style:font-size-complex="11pt"/>
    </style:style>
    <style:style style:name="T4" style:family="text">
      <style:text-properties style:font-name="Verdana" fo:font-size="11pt" style:font-size-asian="11pt" style:font-name-complex="Calibri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8pt" style:font-size-asian="8pt" style:font-name-complex="Calibri" style:font-size-complex="8pt"/>
    </style:style>
    <style:style style:name="T7" style:family="text">
      <style:text-properties style:use-window-font-color="true" loext:opacity="0%" style:font-name="Verdana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loext:opacity="0%" style:font-name="Verdana" fo:font-size="11pt" style:font-size-asian="11pt" style:font-name-complex="Calibri" style:font-size-complex="11pt"/>
    </style:style>
    <style:style style:name="T9" style:family="text">
      <style:text-properties style:use-window-font-color="true" loext:opacity="0%" style:font-name="Verdana" fo:font-size="11pt" style:font-size-asian="11pt" style:font-name-complex="Calibri" style:font-size-complex="11pt" style:font-weight-complex="bold"/>
    </style:style>
    <style:style style:name="T10" style:family="text">
      <style:text-properties style:use-window-font-color="true" loext:opacity="0%" style:font-name="Verdana" fo:font-size="11pt" fo:font-style="italic" style:font-size-asian="11pt" style:font-style-asian="italic" style:font-name-complex="Calibri" style:font-size-complex="11pt" style:font-style-complex="italic"/>
    </style:style>
    <style:style style:name="T11" style:family="text">
      <style:text-properties officeooo:rsid="001e5214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Car._20_predefinito_20_paragrafo"><text:span text:style-name="T1">ALLEGATO A - RICHIESTA DI SOMMINISTRAZIONE DI FARMACI</text:span></text:span></text:p>
      <text:p text:style-name="P1"><text:span text:style-name="Car._20_predefinito_20_paragrafo"><text:span text:style-name="T3">(</text:span></text:span><text:span text:style-name="Car._20_predefinito_20_paragrafo"><text:span text:style-name="T6">da compilare a cura dei genitori/responsabili genitoriali dell’alunno e da consegnare al Dirigente Scolastico unitamente alla prescrizione del medico curante) </text:span></text:span></text:p>
      <text:p text:style-name="P6">AL DIRIGENTE SCOLASTICO </text:p>
      <text:p text:style-name="P6">I.C. “<text:span text:style-name="T11">Salerno V Ogliara”</text:span> (SA)</text:p>
      <text:p text:style-name="P6"/>
      <text:p text:style-name="P10"/>
      <text:p text:style-name="P13">I sottoscritti __________________________________________________________</text:p>
      <text:p text:style-name="P11"/>
      <text:p text:style-name="P13">Genitori/Responsabili genitoriali dell’alunno/a: _______________________________</text:p>
      <text:p text:style-name="P1"><text:span text:style-name="Car._20_predefinito_20_paragrafo"><text:span text:style-name="T3"><text:s/></text:span></text:span></text:p>
      <text:p text:style-name="P13">Nato/a a _________________________________________ il __________________</text:p>
      <text:p text:style-name="P11"/>
      <text:p text:style-name="P13">Residente a ________________________ in via _____________________________</text:p>
      <text:p text:style-name="P11"/>
      <text:p text:style-name="P13">Frequentante la sezione/classe ______________ scuola _______________________</text:p>
      <text:p text:style-name="P13"/>
      <text:p text:style-name="P1"><text:span text:style-name="Car._20_predefinito_20_paragrafo"><text:span text:style-name="T3">Plesso __________________________________</text:span></text:span><text:span text:style-name="Car._20_predefinito_20_paragrafo"><text:span text:style-name="T5"> </text:span></text:span><text:span text:style-name="Car._20_predefinito_20_paragrafo"><text:span text:style-name="T3">di codesto Istituto </text:span></text:span></text:p>
      <text:p text:style-name="P11"/>
      <text:p text:style-name="P1"><text:span text:style-name="Car._20_predefinito_20_paragrafo"><text:span text:style-name="T3">affetto dalla seguente patologia: __________________________________________</text:span></text:span></text:p>
      <text:p text:style-name="P11"/>
      <text:p text:style-name="P14">CONSTATATANE L’ASSOLUTA NECESSITÀ, </text:p>
      <text:p text:style-name="P14"/>
      <text:p text:style-name="P7">CHIEDONO</text:p>
      <text:p text:style-name="P1"><text:span text:style-name="Car._20_predefinito_20_paragrafo"><text:span text:style-name="T4">DI PROVVEDERE E CONTESTUALMENTE </text:span></text:span><text:span text:style-name="Car._20_predefinito_20_paragrafo"><text:span text:style-name="T1">AUTORIZZANO</text:span></text:span><text:span text:style-name="Car._20_predefinito_20_paragrafo"><text:span text:style-name="T4"> CODESTA ISTITUZIONE SCOLASTICA ALLA SOMMINISTRAZIONE ALL’ALUNNO/A IN AMBITO ED ORARIO SCOLASTICO DEI FARMACI INDICATI SECONDO LE MODALITÀ PRESCRITTE NELL’ALLEGATA AUTORIZZAZIONE MEDICA, RILASCIATA in data _________ dal dott. ____________________________________________________________________</text:span></text:span></text:p>
      <text:p text:style-name="P14"/>
      <text:p text:style-name="P11"/>
      <text:p text:style-name="P1"><text:span text:style-name="Car._20_predefinito_20_paragrafo"><text:span text:style-name="T4">COME DA DICHIARAZIONE MEDICA, LA SOMMINISTRAZIONE DEI SUDDETTI FARMACI È ESEGUIBILE ANCHE DA PARTE DI PERSONALE NON SANITARIO RISPETTO AL QUALE SI AUTORIZZA FIN D’ORA L’INTERVENTO.</text:span></text:span><text:span text:style-name="Car._20_predefinito_20_paragrafo"><text:span text:style-name="T1"> </text:span></text:span></text:p>
      <text:p text:style-name="P8"/>
      <text:h text:style-name="P27" text:outline-level="3">ESONERANO</text:h>
      <text:p text:style-name="P12">la scuola da ogni responsabilità per eventuali danni derivanti dalla somministrazione stessa.</text:p>
      <text:p text:style-name="P2"><text:span text:style-name="Car._20_predefinito_20_paragrafo"><text:span text:style-name="T2">A tal fine si allega</text:span></text:span><text:span text:style-name="Car._20_predefinito_20_paragrafo"><text:span text:style-name="T5">:</text:span></text:span></text:p>
      <text:list xml:id="list546900077" text:style-name="L1">
        <text:list-item>
          <text:p text:style-name="P28">certificato medico attestante le condizioni di salute dell’alunno come dichiarate nella presente;</text:p>
        </text:list-item>
        <text:list-item>
          <text:p text:style-name="P28">prescrizione del farmaco indispensabile per il trattamento d’urgenza con chiaramente specificate la posologia e le modalità di somministrazione del farmaco;</text:p>
        </text:list-item>
        <text:list-item>
          <text:p text:style-name="P28">dichiarazione a firma del medico curante che il farmaco può essere somministrato anche da personale privo di competenze specifiche in materia.</text:p>
        </text:list-item>
      </text:list>
      <text:p text:style-name="P9">Consegna:</text:p>
      <text:list xml:id="list1578839670" text:style-name="L2">
        <text:list-item>
          <text:p text:style-name="P29">Il farmaco per trattamento d’urgenza;</text:p>
        </text:list-item>
        <text:list-item>
          <text:p text:style-name="P29">Altro: ………………………………….</text:p>
        </text:list-item>
      </text:list>
      <text:p text:style-name="P15"/>
      <text:p text:style-name="P3"><text:span text:style-name="Car._20_predefinito_20_paragrafo"><text:span text:style-name="T7">I SOTTOSCRITTI genitori/responsabili genitoriali acconsentono al trattamento dei dati personali e sensibili ai sensi del D.lgs </text:span></text:span><text:span text:style-name="Car._20_predefinito_20_paragrafo"><text:span text:style-name="T8">30-6-2003 n. 196 </text:span></text:span><text:span text:style-name="Car._20_predefinito_20_paragrafo"><text:span text:style-name="T10">Codice in materia di protezione dei dati personali, recante disposizioni per l'adeguamento dell'ordinamento nazionale al regolamento (UE) n. 2016/679 del Parlamento europeo e del Consiglio, del 27 aprile 2016, relativo alla protezione delle persone fisiche con riguardo al trattamento dei dati personali, nonché alla libera circolazione di tali dati e che abroga la direttiva 95/46/CE. </text:span></text:span></text:p>
      <text:p text:style-name="P19"/>
      <text:list xml:id="list192654999" text:style-name="L3">
        <text:list-item>
          <text:p text:style-name="P25">SI </text:p>
        </text:list-item>
        <text:list-item>
          <text:p text:style-name="P26"><text:span text:style-name="Car._20_predefinito_20_paragrafo"><text:span text:style-name="T7">NO </text:span></text:span></text:p>
        </text:list-item>
      </text:list>
      <text:p text:style-name="P17"/>
      <text:p text:style-name="P17">Data </text:p>
      <text:p text:style-name="P15"/>
      <text:p text:style-name="P19">Firma dei genitori/Responsabili Genitoriali </text:p>
      <text:p text:style-name="P15"/>
      <text:p text:style-name="P21">PADRE O RESPONSABILE GENITORIALE <text:s text:c="24"/>MADRE O RESPONSABILE GENITORIALE </text:p>
      <text:p text:style-name="P22">_______________________________<text:tab/>_______________________________</text:p>
      <text:p text:style-name="P23"/>
      <text:p text:style-name="P19"/>
      <text:p text:style-name="P20">Recapiti telefonici utili:</text:p>
      <text:p text:style-name="P16"/>
      <text:p text:style-name="P4"><text:span text:style-name="Car._20_predefinito_20_paragrafo"><text:span text:style-name="T8">madre </text:span></text:span><text:span text:style-name="Car._20_predefinito_20_paragrafo"><text:span text:style-name="T9">o responsabile genitoriale <text:s/></text:span></text:span><text:span text:style-name="Car._20_predefinito_20_paragrafo"><text:span text:style-name="T8">cell. ______________________lavoro __________</text:span></text:span></text:p>
      <text:p text:style-name="P4"><text:span text:style-name="Car._20_predefinito_20_paragrafo"><text:span text:style-name="T8"><text:s/></text:span></text:span></text:p>
      <text:p text:style-name="P4"><text:span text:style-name="Car._20_predefinito_20_paragrafo"><text:span text:style-name="T8">padre </text:span></text:span><text:span text:style-name="Car._20_predefinito_20_paragrafo"><text:span text:style-name="T9">o responsabile genitoriale <text:s text:c="2"/></text:span></text:span><text:span text:style-name="Car._20_predefinito_20_paragrafo"><text:span text:style-name="T8">cell. ______________________lavoro __________</text:span></text:span></text:p>
      <text:p text:style-name="P4"><text:span text:style-name="Car._20_predefinito_20_paragrafo"><text:span text:style-name="T8"><text:s/></text:span></text:span></text:p>
      <text:p text:style-name="P18">Pediatra di libera scelta/MMG/ specialista</text:p>
      <text:p text:style-name="P16"/>
      <text:p text:style-name="P5"><text:span text:style-name="Car._20_predefinito_20_paragrafo"><text:span text:style-name="T3">Cell.______________________________ ambulatorio 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tente</meta:initial-creator>
    <meta:creation-date>2022-09-01T08:10:00Z</meta:creation-date>
    <dc:date>2023-09-14T17:22:33.647000000</dc:date>
    <meta:editing-cycles>3</meta:editing-cycles>
    <meta:editing-duration>PT30S</meta:editing-duration>
    <meta:document-statistic meta:table-count="0" meta:image-count="0" meta:object-count="0" meta:page-count="2" meta:paragraph-count="39" meta:word-count="335" meta:character-count="2971" meta:non-whitespace-character-count="2638"/>
    <meta:template xlink:type="simple" xlink:actuate="onRequest" xlink:title="" xlink:href="Normal"/>
  </office:meta>
</office:document-meta>
</file>