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 style:font-weight-complex="bold" fo:font-size="10pt" style:font-size-asian="10pt"/>
    </style:style>
    <style:style style:name="P6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right="-0.0006in"/>
    </style:style>
    <style:style style:name="T10" style:parent-style-name="Car.predefinitoparagrafo" style:family="text">
      <style:text-properties fo:font-size="18pt" style:font-size-asian="18pt" style:font-size-complex="18pt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P14" style:parent-style-name="Normale" style:family="paragraph">
      <style:text-properties fo:font-size="18pt" style:font-size-asian="18pt" style:font-size-complex="18pt"/>
    </style:style>
    <style:style style:name="P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margin-left="3.4416in" fo:text-indent="0.3916in">
        <style:tab-stops/>
      </style:paragraph-properties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101"/>Al DIRIGENTE SCOLASTICO</text:p>
      <text:p text:style-name="P3">ISTITUTO COMPRENSIVO “I.C. Salerno V Ogliara”</text:p>
      <text:p text:style-name="P4"><text:s text:c="146"/>(SA)</text:p>
      <text:p text:style-name="Normale"/>
      <text:p text:style-name="P5"/>
      <text:p text:style-name="Normale">Il/La sottoscritt<text:s/>__________________________________________________________________</text:p>
      <text:p text:style-name="Normale"/>
      <text:p text:style-name="Normale">in qualità di _____________________________________________denuncia il seguente infortunio<text:s/></text:p>
      <text:p text:style-name="Normale"/>
      <text:p text:style-name="Normale">occorso al docente / ATA _______________________ Plesso ______________________________</text:p>
      <text:p text:style-name="Normale"/>
      <text:list text:style-name="LFO1" text:continue-numbering="true">
        <text:list-item>
          <text:p text:style-name="P6">data e ora dell’infortunio <text:s text:c="3"/>_______________________________________________________</text:p>
        </text:list-item>
      </text:list>
      <text:p text:style-name="Normale"/>
      <text:list text:style-name="LFO1" text:continue-numbering="true">
        <text:list-item>
          <text:p text:style-name="P7">luogo presso il quale si è verificato ________________________________________________</text:p>
        </text:list-item>
      </text:list>
      <text:p text:style-name="Normale"/>
      <text:list text:style-name="LFO1" text:continue-numbering="true">
        <text:list-item>
          <text:p text:style-name="P8">descrizione particolareggiata del modo in cui l’incidente è avvenuto:<text:s/>_____________________</text:p>
        </text:list-item>
      </text:list>
      <text:p text:style-name="Normale"/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Indicazione di chi ha prestato le prime cure, dove e quando</text:p>
      <text:p text:style-name="P9">________________________________________________________________________________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/>
      <text:p text:style-name="Normale">Cognome, Nome, Indirizzo e firma degli eventuali testimoni<text:s/>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Intervento del 118<text:s/><text:tab/><text:tab/>SI<text:s/><text:span text:style-name="T10">□</text:span><text:span text:style-name="T11"><text:tab/></text:span>NO<text:s/><text:span text:style-name="T12">□</text:span><text:span text:style-name="T13"><text:tab/></text:span></text:p>
      <text:p text:style-name="P14"/>
      <text:p text:style-name="Normale">Specificare il motivo per cui non è stato chiamato il 118 ________________________________________________________________________________________________________________________________________________________________</text:p>
      <text:p text:style-name="Normale"/>
      <text:p text:style-name="P15">Il/La sottoscritto/a insegnante/ATA denunciatario/a, a conoscenza delle disposizioni che regolano le denunce di infortuni, assicura l’assoluta accidentalità dell’accaduto in quanto sono state messe in atto le necessarie condizioni di sicurezza e vigilanza.</text:p>
      <text:p text:style-name="P16">In particolare:</text:p>
      <text:list text:style-name="LFO2" text:continue-numbering="true">
        <text:list-item>
          <text:p text:style-name="P17">per la sua dinamica l’incidente è avvenuto senza poter essere né<text:s/>previsto, né prevenuto o evitato;</text:p>
        </text:list-item>
        <text:list-item>
          <text:p text:style-name="P18">nel caso venisse a conoscenza o in possesso di ulteriori elementi o documentazione relativa all’incidente, ora non allegata, provvederà tempestivamente ad informare la Direzione con nota scritta e/o con l’inoltro della documentazione.</text:p>
        </text:list-item>
      </text:list>
      <text:p text:style-name="P19"/>
      <text:p text:style-name="P20">_________________, <text:s/>_____________________<text:s/></text:p>
      <text:p text:style-name="P21"/>
      <text:p text:style-name="P22">L’Interessato <text:s text:c="64"/><text:s text:c="116"/>________________________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complex="Arial" fo:font-size="14pt" style:font-size-asian="14pt" style:language-asian="ar" style:country-asian="SA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 fo:margin-top="0.1666in"/>
      <style:text-properties style:font-name-asian="SimSun" style:font-name-complex="Tahom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Titolo3Carattere" style:display-name="Titolo 3 Carattere" style:family="text">
      <style:text-properties style:font-name-asian="SimSun" style:font-name-complex="Tahoma" fo:font-weight="bold" style:font-weight-asian="bold" style:font-weight-complex="bold" fo:font-size="14pt" style:font-size-asian="14pt" style:font-size-complex="14pt"/>
    </style:style>
    <style:style style:name="Corpodeltesto" style:display-name="Corpo del testo" style:family="paragraph" style:parent-style-name="Normale">
      <style:text-properties fo:hyphenate="false"/>
    </style:style>
    <style:style style:name="CorpodeltestoCarattere" style:display-name="Corpo del testo Carattere" style:family="text">
      <style:text-properties style:font-name="Arial" fo:font-size="12pt" style:font-size-asian="12pt" style:font-size-complex="12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Sottotitolo" style:display-name="Sottotitolo" style:family="paragraph" style:parent-style-name="Normale" style:next-style-name="Corpodeltesto">
      <style:paragraph-properties fo:keep-with-next="always" fo:text-align="center" fo:margin-top="0.1666in"/>
      <style:text-properties style:font-name-asian="SimSun" style:font-name-complex="Tahoma" fo:font-style="italic" style:font-style-asian="italic" style:font-style-complex="italic" fo:font-size="14pt" style:font-size-asian="14pt" style:font-size-complex="14pt" fo:hyphenate="false"/>
    </style:style>
    <style:style style:name="SottotitoloCarattere" style:display-name="Sottotitolo Carattere" style:family="text">
      <style:text-properties style:font-name="Arial" style:font-name-asian="SimSun" style:font-name-complex="Tahoma" fo:font-style="italic" style:font-style-asian="italic" style:font-style-complex="italic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.ssa Rainò Tiziana</meta:initial-creator>
    <dc:creator>BIANCAMARIA ROMANIELLO</dc:creator>
    <meta:creation-date>2023-09-20T07:28:00Z</meta:creation-date>
    <dc:date>2023-09-20T07:29:00Z</dc:date>
    <meta:print-date>2020-01-13T13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1" meta:character-count="3156" meta:row-count="22" meta:non-whitespace-character-count="2691"/>
  </office:meta>
</office:document-meta>
</file>