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style:font-size-complex="8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Garamond"/>
    </style:style>
    <style:style style:name="P8" style:parent-style-name="Normale" style:family="paragraph">
      <style:paragraph-properties fo:text-align="center">
        <style:tab-stops>
          <style:tab-stop style:type="left" style:position="3.9687in"/>
        </style:tab-stops>
      </style:paragraph-properties>
      <style:text-properties style:font-name="Garamond"/>
    </style:style>
    <style:style style:name="P9" style:parent-style-name="Normale" style:family="paragraph">
      <style:paragraph-properties fo:text-align="center"/>
      <style:text-properties style:font-name="Garamond"/>
    </style:style>
    <style:style style:name="P10" style:parent-style-name="Normale" style:family="paragraph">
      <style:paragraph-properties fo:text-align="center" fo:margin-top="0.0138in" fo:line-height="0.125in"/>
    </style:style>
    <style:style style:name="T11" style:parent-style-name="Car.predefinitoparagrafo" style:family="text">
      <style:text-properties style:font-name="Wingdings 2" style:font-name-asian="Wingdings 2" style:font-name-complex="Wingdings 2"/>
    </style:style>
    <style:style style:name="T12" style:parent-style-name="Car.predefinitoparagrafo" style:family="text">
      <style:text-properties style:font-name="Garamond" fo:language="en" fo:country="US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Garamond" fo:language="en" fo:country="US"/>
    </style:style>
    <style:style style:name="T15" style:parent-style-name="Collegamentoipertestuale" style:family="text">
      <style:text-properties style:font-name="Garamond" fo:language="en" fo:country="US"/>
    </style:style>
    <style:style style:name="T16" style:parent-style-name="Car.predefinitoparagrafo" style:family="text">
      <style:text-properties style:font-name="Garamond" fo:language="en" fo:country="US"/>
    </style:style>
    <style:style style:name="T17" style:parent-style-name="Collegamentoipertestuale" style:family="text">
      <style:text-properties style:font-name="Garamond" fo:language="en" fo:country="US"/>
    </style:style>
    <style:style style:name="T18" style:parent-style-name="Car.predefinitoparagrafo" style:family="text">
      <style:text-properties style:font-name="Garamond" fo:language="en" fo:country="US"/>
    </style:style>
    <style:style style:name="T19" style:parent-style-name="Collegamentoipertestuale" style:family="text">
      <style:text-properties style:font-name="Garamond" fo:language="en" fo:country="US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P45" style:parent-style-name="Normale" style:family="paragraph">
      <style:paragraph-properties fo:text-align="center"/>
      <style:text-properties style:font-name="Garamond"/>
    </style:style>
    <style:style style:name="P46" style:parent-style-name="Normale" style:family="paragraph">
      <style:paragraph-properties fo:text-align="center"/>
      <style:text-properties style:font-name="Garamond"/>
    </style:style>
    <style:style style:name="P47" style:parent-style-name="Normale" style:family="paragraph">
      <style:paragraph-properties fo:text-align="center"/>
      <style:text-properties style:font-name="Garamond"/>
    </style:style>
    <style:style style:name="P48" style:parent-style-name="Normale" style:family="paragraph">
      <style:paragraph-properties fo:text-align="center"/>
      <style:text-properties style:font-name="Garamond"/>
    </style:style>
    <style:style style:name="P49" style:parent-style-name="Normale" style:family="paragraph">
      <style:paragraph-properties fo:text-align="center"/>
      <style:text-properties style:font-name="Garamond"/>
    </style:style>
    <style:style style:name="P50" style:parent-style-name="Normale" style:family="paragraph">
      <style:paragraph-properties fo:text-align="center"/>
      <style:text-properties style:font-name="Garamond"/>
    </style:style>
    <style:style style:name="P51" style:parent-style-name="Normale" style:family="paragraph">
      <style:paragraph-properties fo:text-align="center"/>
      <style:text-properties style:font-name="Garamond"/>
    </style:style>
    <style:style style:name="P52" style:parent-style-name="Normale" style:family="paragraph">
      <style:paragraph-properties fo:text-align="center"/>
      <style:text-properties style:font-name="Garamond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 fo:letter-spacing="-0.0069in"/>
    </style:style>
    <style:style style:name="T57" style:parent-style-name="Car.predefinitoparagrafo" style:family="text">
      <style:text-properties style:font-name="Garamond"/>
    </style:style>
    <style:style style:name="P58" style:parent-style-name="Normale" style:family="paragraph">
      <style:paragraph-properties fo:text-align="end" fo:margin-left="4.2305in" fo:margin-right="0.6166in">
        <style:tab-stops/>
      </style:paragraph-properties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 fo:letter-spacing="-0.002in"/>
    </style:style>
    <style:style style:name="T61" style:parent-style-name="Car.predefinitoparagrafo" style:family="text">
      <style:text-properties style:font-name="Garamond"/>
    </style:style>
    <style:style style:name="P62" style:parent-style-name="Normale" style:family="paragraph">
      <style:paragraph-properties fo:text-align="end" fo:margin-left="4.2305in" fo:margin-right="0.4909in">
        <style:tab-stops/>
      </style:paragraph-properties>
      <style:text-properties style:font-name="Garamon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44%" draw:color-mode="greyscale" draw:contrast="18%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magine 1" text:anchor-type="paragraph" svg:x="2.97292in" svg:y="-0.1375in" svg:width="0.58264in" svg:height="0.57292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/>
      <text:p text:style-name="P6"><text:span text:style-name="T7">MINISTERO DELL’ISTRUZIONE</text:span></text:p>
      <text:p text:style-name="P8">ISTITUTO COMPRENSIVO SALERNO V <text:s/>OGLIARA</text:p>
      <text:p text:style-name="P9">VIA <text:s/>OGLIARA <text:s text:c="2"/>84135 - SALERNO</text:p>
      <text:p text:style-name="P10"><text:span text:style-name="T11"></text:span><text:span text:style-name="T12"><text:s/>089281281 <text:s text:c="3"/>SAIC81800L <text:s text:c="3"/>C.F. 95000180653</text:span></text:p>
      <text:p text:style-name="P13"><text:span text:style-name="T14">web <text:s text:c="2"/></text:span><text:a xlink:href="http://www.comprensivogliara.edu.it" office:target-frame-name="_top" xlink:show="replace"><text:span text:style-name="T15">www.comprensivogliara.edu.it</text:span></text:a><text:span text:style-name="T16"><text:s/>mail <text:s/></text:span><text:a xlink:href="mailto:saic81800l@istruzione.it" office:target-frame-name="_top" xlink:show="replace"><text:span text:style-name="T17">saic81800l@istruzione.it</text:span></text:a><text:span text:style-name="T18"><text:s text:c="2"/></text:span><text:a xlink:href="mailto:saic81800l@pec.istruzione.it" office:target-frame-name="_top" xlink:show="replace"><text:span text:style-name="T19">saic81800l@pec.istruzione.it</text:span></text:a></text:p>
      <text:p text:style-name="P20">Codice Univoco Ufficio <text:s/>UF1385</text:p>
      <text:p text:style-name="Standard"/>
      <text:p text:style-name="Standard"/>
      <text:p text:style-name="P21">Ai docenti<text:s/></text:p>
      <text:p text:style-name="P22">Ai genitori eletti<text:s/></text:p>
      <text:p text:style-name="P23">Agli atti<text:s/></text:p>
      <text:p text:style-name="P24">AL SITO WEB DELL’ISTITUTO<text:s/></text:p>
      <text:p text:style-name="P25">p.c. al DSGA</text:p>
      <text:p text:style-name="Standard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Oggetto:</text:span><text:span text:style-name="T34"><text:s/></text:span><text:span text:style-name="T35">Rettifica data di<text:s/></text:span><text:span text:style-name="T36">convocazione consigli di classe</text:span><text:span text:style-name="T37"><text:s/>SSI Ogliara corso A</text:span><text:span text:style-name="T38"><text:s/>marzo 2021.</text:span></text:p>
      <text:p text:style-name="P39"/>
      <text:p text:style-name="P40"/>
      <text:p text:style-name="P41"/>
      <text:p text:style-name="P42"/>
      <text:p text:style-name="P43"/>
      <text:p text:style-name="Standard">In relazione alla circolare<text:s/>prot. 1698 del 17 marzo 2021, si comunica che i Consigli di classe della SSI Ogliara corso A previsti per il giorno 26 marzo 2021, si terranno il giorno 31 marzo dalle ore 15:00 alle ore 18:00.</text:p>
      <text:p text:style-name="P44"/>
      <text:p text:style-name="Standard"/>
      <text:p text:style-name="P45"><text:s text:c="39"/><text:s text:c="49"/></text:p>
      <text:p text:style-name="P46"/>
      <text:p text:style-name="P47"/>
      <text:p text:style-name="P48"><text:s text:c="97"/></text:p>
      <text:p text:style-name="P49"/>
      <text:p text:style-name="P50"/>
      <text:p text:style-name="P51"/>
      <text:p text:style-name="P52"/>
      <text:p text:style-name="P53"><text:span text:style-name="T54"><text:s text:c="99"/></text:span><text:span text:style-name="T55"><text:s text:c="2"/>F.to IL DIRIGENTE</text:span><text:span text:style-name="T56"><text:s/></text:span><text:span text:style-name="T57">SCOLASTICO</text:span></text:p>
      <text:p text:style-name="P58"><text:span text:style-name="T59">Prof.ssa</text:span><text:span text:style-name="T60"><text:s/></text:span><text:span text:style-name="T61">Sofia Palumbo</text:span></text:p>
      <text:p text:style-name="P62">Documento informatico firmato digitalment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</meta:initial-creator>
    <dc:creator>Vicepresidenza</dc:creator>
    <meta:creation-date>2021-03-19T08:04:00Z</meta:creation-date>
    <dc:date>2021-03-19T08:04:00Z</dc:date>
    <meta:print-date>2021-03-19T08:0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